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05</text:p>
          </table:table-cell>
          <table:table-cell table:number-columns-repeated="4" table:style-name="ce10"/>
          <table:table-cell office:value-type="string" table:style-name="ce12">
            <text:p>1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" table:style-name="ce17">
            <text:p>1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58</text:p>
          </table:table-cell>
          <table:covered-table-cell/>
          <table:table-cell office:value-type="float" office:value="54026310.990000002" table:style-name="ce20">
            <text:p>54026310,9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40003:255</text:p>
          </table:table-cell>
          <table:covered-table-cell/>
          <table:table-cell office:value-type="float" office:value="306450" table:style-name="ce20">
            <text:p>30645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000000:284</text:p>
          </table:table-cell>
          <table:covered-table-cell/>
          <table:table-cell office:value-type="float" office:value="13069081.6" table:style-name="ce20">
            <text:p>13069081,6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3100015:411</text:p>
          </table:table-cell>
          <table:covered-table-cell/>
          <table:table-cell office:value-type="float" office:value="1960325.1200000001" table:style-name="ce20">
            <text:p>1960325,1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3200024:271</text:p>
          </table:table-cell>
          <table:covered-table-cell/>
          <table:table-cell office:value-type="float" office:value="479232" table:style-name="ce20">
            <text:p>47923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5100007:178</text:p>
          </table:table-cell>
          <table:covered-table-cell/>
          <table:table-cell office:value-type="float" office:value="3385.6" table:style-name="ce20">
            <text:p>3385,6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5200004:399</text:p>
          </table:table-cell>
          <table:covered-table-cell/>
          <table:table-cell office:value-type="float" office:value="224153.74" table:style-name="ce20">
            <text:p>224153,7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810503:1566</text:p>
          </table:table-cell>
          <table:covered-table-cell/>
          <table:table-cell office:value-type="float" office:value="44740.639999999999" table:style-name="ce20">
            <text:p>44740,6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400003:3370</text:p>
          </table:table-cell>
          <table:covered-table-cell/>
          <table:table-cell office:value-type="float" office:value="98047.62" table:style-name="ce20">
            <text:p>98047,6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400003:3371</text:p>
          </table:table-cell>
          <table:covered-table-cell/>
          <table:table-cell office:value-type="float" office:value="168143.8" table:style-name="ce20">
            <text:p>168143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3:2500007:468</text:p>
          </table:table-cell>
          <table:covered-table-cell/>
          <table:table-cell office:value-type="float" office:value="1014502.56" table:style-name="ce20">
            <text:p>1014502,5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3:2500007:469</text:p>
          </table:table-cell>
          <table:covered-table-cell/>
          <table:table-cell office:value-type="float" office:value="218767.29" table:style-name="ce20">
            <text:p>218767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3:2500012:834</text:p>
          </table:table-cell>
          <table:covered-table-cell/>
          <table:table-cell office:value-type="float" office:value="297684.88" table:style-name="ce20">
            <text:p>297684,8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11000:458</text:p>
          </table:table-cell>
          <table:covered-table-cell/>
          <table:table-cell office:value-type="float" office:value="82411.199999999997" table:style-name="ce20">
            <text:p>82411,2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11000:459</text:p>
          </table:table-cell>
          <table:covered-table-cell/>
          <table:table-cell office:value-type="float" office:value="88446.1" table:style-name="ce20">
            <text:p>88446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11000:460</text:p>
          </table:table-cell>
          <table:covered-table-cell/>
          <table:table-cell office:value-type="float" office:value="103565.25" table:style-name="ce20">
            <text:p>103565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6:0100023:555</text:p>
          </table:table-cell>
          <table:covered-table-cell/>
          <table:table-cell office:value-type="float" office:value="5266.8" table:style-name="ce20">
            <text:p>5266,8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300024:113</text:p>
          </table:table-cell>
          <table:covered-table-cell/>
          <table:table-cell office:value-type="float" office:value="1202355" table:style-name="ce20">
            <text:p>1202355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2:0000000:3071</text:p>
          </table:table-cell>
          <table:covered-table-cell/>
          <table:table-cell office:value-type="float" office:value="262440" table:style-name="ce20">
            <text:p>26244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2:0000000:3072</text:p>
          </table:table-cell>
          <table:covered-table-cell/>
          <table:table-cell office:value-type="float" office:value="1049760" table:style-name="ce20">
            <text:p>104976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32:0000000:451</text:p>
          </table:table-cell>
          <table:covered-table-cell/>
          <table:table-cell office:value-type="float" office:value="36689873.299999997" table:style-name="ce22">
            <text:p>36689873,3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512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15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6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70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70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5200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530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44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44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1:4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44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270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270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270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78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5:60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541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820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820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82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82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820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82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82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8200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8200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8200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8200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820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82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82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82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82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82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82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82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82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82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82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82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82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82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82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82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820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82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82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82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82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82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82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82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82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82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82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82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82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82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82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82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82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82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820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82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8200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82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8200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82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82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82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8200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820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8200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82000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8200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82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8200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8200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8200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82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820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82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82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82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82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82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82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82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82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82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82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82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82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82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82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82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82000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82000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8200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82000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820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820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8200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82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82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8200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8200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8200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820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8200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82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82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820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82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82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82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82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82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820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82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82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820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820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82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820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82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82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8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8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8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8200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820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8200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8200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820001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820001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8200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820001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82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820001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82000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8200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82000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820001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8200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826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826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826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68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97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8300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84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840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8400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840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84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84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84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8418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8447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846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9200017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9200017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1:38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1:38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1:38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1:38000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1:3906003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number-columns-spanned="3" table:number-rows-spanned="1" table:style-name="ce2">
            <text:p>36:31:3909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A35BE0BF07595290E3CE0AEF2577A6F27B8A95F262A9E779A993C78AD73C9A5B3ABA5B11EE35F4191F6B006BA1F3BCD295ECD6AA05DA34C2ED0DD7EFA9AD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19T13:02:30Z</meta:creation-date>
    <dc:date>2024-04-19T13:02:30Z</dc:date>
  </office:meta>
</office:document-meta>
</file>